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/>
    </style:style>
    <style:style style:name="P7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tyle="normal" style:text-underline-style="none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tyle="italic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tyle="normal"/>
    </style:style>
    <style:style style:name="P1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tyle="normal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99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99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99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990000"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omic Sans MS"/>
    </style:style>
    <style:style style:name="P26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/>
      <style:text-properties fo:color="#99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tyle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Comic Sans MS" fo:font-size="12pt" fo:font-style="italic" style:font-size-asian="12pt" style:font-size-complex="12pt"/>
    </style:style>
    <style:style style:name="T8" style:family="text">
      <style:text-properties style:font-name="Comic Sans MS" fo:font-size="12pt" style:font-size-asian="12pt" style:font-style-asian="normal" style:font-size-complex="12pt" style:font-style-complex="normal"/>
    </style:style>
    <style:style style:name="T9" style:family="text">
      <style:text-properties style:font-name="Comic Sans MS" fo:font-style="italic"/>
    </style:style>
    <style:style style:name="T10" style:family="text">
      <style:text-properties style:font-name="Comic Sans MS" fo:font-style="italic" fo:font-weight="normal" style:font-weight-asian="normal" style:font-weight-complex="normal"/>
    </style:style>
    <style:style style:name="T11" style:family="text">
      <style:text-properties style:font-name="Comic Sans MS" fo:font-style="italic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Comic Sans MS" fo:font-style="italic" style:text-underline-style="none"/>
    </style:style>
    <style:style style:name="T14" style:family="text">
      <style:text-properties style:font-name="Comic Sans MS" fo:font-style="italic" style:text-underline-style="none" fo:font-weight="normal" style:font-weight-asian="normal" style:font-weight-complex="normal"/>
    </style:style>
    <style:style style:name="T15" style:family="text">
      <style:text-properties style:font-name="Comic Sans MS" fo:font-style="italic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Comic Sans MS" fo:font-style="italic" style:text-underline-style="none" style:font-style-asian="normal" style:font-style-complex="normal"/>
    </style:style>
    <style:style style:name="T18" style:family="text">
      <style:text-properties style:font-name="Comic Sans MS" fo:font-style="italic" style:text-underline-style="none" style:font-style-asian="italic" style:font-style-complex="italic"/>
    </style:style>
    <style:style style:name="T19" style:family="text">
      <style:text-properties style:font-name="Comic Sans MS" fo:font-style="italic" style:font-style-asian="italic" style:font-style-complex="italic"/>
    </style:style>
    <style:style style:name="T20" style:family="text">
      <style:text-properties style:font-name="Comic Sans MS" fo:font-style="italic" style:font-style-asian="normal" style:font-style-complex="normal"/>
    </style:style>
    <style:style style:name="T21" style:family="text">
      <style:text-properties style:font-name="Comic Sans MS" fo:font-weight="normal" style:font-weight-asian="normal" style:font-weight-complex="normal"/>
    </style:style>
    <style:style style:name="T22" style:family="text">
      <style:text-properties style:font-name="Comic Sans MS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Comic Sans MS" style:text-underline-style="none"/>
    </style:style>
    <style:style style:name="T24" style:family="text">
      <style:text-properties style:font-name="Comic Sans MS" style:text-underline-style="none" fo:font-weight="normal" style:font-weight-asian="normal" style:font-weight-complex="normal"/>
    </style:style>
    <style:style style:name="T25" style:family="text">
      <style:text-properties style:font-name="Comic Sans MS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Comic Sans MS" style:text-underline-style="none" style:font-style-asian="normal" style:font-style-complex="normal"/>
    </style:style>
    <style:style style:name="T27" style:family="text"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Comic Sans MS" fo:font-size="14pt" style:text-underline-style="none" style:font-size-asian="14pt" style:font-size-complex="14pt"/>
    </style:style>
    <style:style style:name="T29" style:family="text">
      <style:text-properties style:font-name="Comic Sans MS" style:font-style-asian="normal" style:font-style-complex="normal"/>
    </style:style>
    <style:style style:name="T30" style:family="text">
      <style:text-properties style:font-name="Comic Sans MS" fo:font-weight="bold" style:font-style-asian="normal" style:font-weight-asian="bold" style:font-style-complex="normal" style:font-weight-complex="bold"/>
    </style:style>
    <style:style style:name="T31" style:family="text">
      <style:text-properties style:font-name="Comic Sans MS" fo:font-weight="bold" style:font-weight-asian="bold" style:font-weight-complex="bold"/>
    </style:style>
    <style:style style:name="T32" style:family="text">
      <style:text-properties style:text-underline-style="none"/>
    </style:style>
    <style:style style:name="T33" style:family="text">
      <style:text-properties fo:font-style="italic"/>
    </style:style>
    <style:style style:name="T34" style:family="text">
      <style:text-properties fo:font-style="italic" style:text-underline-style="none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color="#000000"/>
    </style:style>
    <style:style style:name="T37" style:family="text"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color="#000000" style:font-name="Comic Sans MS" style:text-underline-style="none" fo:font-weight="normal" style:font-weight-asian="normal" style:font-weight-complex="normal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style="italic" fo:font-weight="bold" style:font-weight-asian="bold" style:font-weight-complex="bold"/>
    </style:style>
    <style:style style:name="T42" style:family="text">
      <style:text-properties fo:color="#00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style:font-name="Comic Sans MS" fo:font-weight="bold" style:font-weight-asian="bold" style:font-weight-complex="bold"/>
    </style:style>
    <style:style style:name="T45" style:family="text">
      <style:text-properties fo:color="#000000" style:font-name="Comic Sans MS" fo:font-style="italic" fo:font-weight="bold" style:font-weight-asian="bold" style:font-weight-complex="bold"/>
    </style:style>
    <style:style style:name="T46" style:family="text">
      <style:text-properties fo:color="#000000" style:font-name="Comic Sans MS" fo:font-style="italic" fo:font-weight="normal" style:font-weight-asian="normal" style:font-weight-complex="normal"/>
    </style:style>
    <style:style style:name="T47" style:family="text">
      <style:text-properties fo:color="#000000" style:font-name="Comic Sans MS" fo:font-weight="normal" style:font-weight-asian="normal" style:font-weight-complex="normal"/>
    </style:style>
    <style:style style:name="T48" style:family="text">
      <style:text-properties fo:color="#990000"/>
    </style:style>
    <style:style style:name="T49" style:family="text">
      <style:text-properties fo:color="#990000" style:font-name="Comic Sans MS" fo:font-size="14pt" style:text-underline-style="solid" style:text-underline-width="auto" style:text-underline-color="font-color" style:font-size-asian="14pt" style:font-size-complex="14pt"/>
    </style:style>
    <style:style style:name="T50" style:family="text">
      <style:text-properties fo:color="#990000" style:font-name="Comic Sans MS" style:font-style-asian="normal" style:font-style-complex="normal"/>
    </style:style>
    <style:style style:name="T51" style:family="text">
      <style:text-properties fo:color="#990000" style:font-name="Comic Sans MS" fo:font-weight="bold" style:font-style-asian="normal" style:font-weight-asian="bold" style:font-style-complex="normal" style:font-weight-complex="bold"/>
    </style:style>
    <style:style style:name="T52" style:family="text">
      <style:text-properties fo:color="#99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fo:color="#990000" fo:font-weight="bold" style:font-weight-asian="bold" style:font-weight-complex="bold"/>
    </style:style>
    <style:style style:name="T54" style:family="text">
      <style:text-properties fo:color="#990000" fo:font-style="italic" fo:font-weight="bold" style:font-weight-asian="bold" style:font-weight-complex="bold"/>
    </style:style>
    <style:style style:name="T55" style:family="text">
      <style:text-properties fo:color="#990000" style:font-name="Comic Sans MS" fo:font-style="italic" fo:font-weight="bold" style:font-weight-asian="bold" style:font-weight-complex="bold"/>
    </style:style>
    <style:style style:name="T56" style:family="text">
      <style:text-properties fo:color="#990000" style:font-name="Comic Sans MS" fo:font-style="italic" fo:font-weight="normal" style:font-weight-asian="normal" style:font-weight-complex="normal"/>
    </style:style>
    <style:style style:name="T57" style:family="text">
      <style:text-properties fo:color="#990000" style:font-name="Comic Sans MS" style:font-style-asian="normal" style:font-style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style:font-name="Comic Sans MS" fo:font-style="italic"/>
    </style:style>
    <style:style style:name="T60" style:family="text">
      <style:text-properties style:font-name="Comic Sans MS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<text:s/>SNAA «  Fruits d'automne »</text:p>
      <text:p text:style-name="P1">Villereversure- dimanche 5 octobre 2025</text:p>
      <text:p text:style-name="P1"/>
      <text:p text:style-name="P20">I - Fruits charnus</text:p>
      <text:p text:style-name="P21"/>
      <text:p text:style-name="P21">à 1 noyau = drupes :</text:p>
      <text:p text:style-name="P3"/>
      <text:p text:style-name="P4">Prunelles ( <text:span text:style-name="T35">Prunus spinosa</text:span> )</text:p>
      <text:p text:style-name="P4">Noix ( <text:span text:style-name="T35">Juglans regia </text:span>) </text:p>
      <text:p text:style-name="P4">Sorbe ( <text:span text:style-name="T35">Sorbus domestica</text:span> )</text:p>
      <text:p text:style-name="P2"><text:span text:style-name="T1">Mûre de la Ronce ( </text:span><text:span text:style-name="T2">Rubus fruticosus</text:span><text:span text:style-name="T1"> )</text:span></text:p>
      <text:p text:style-name="P2"><text:span text:style-name="T1"><text:s/>Laurier cerise ( </text:span><text:span text:style-name="T2">Prunus laurocerasus</text:span><text:span text:style-name="T1"> )</text:span> </text:p>
      <text:p text:style-name="P5"/>
      <text:p text:style-name="P21">à plusieurs noyaux :</text:p>
      <text:p text:style-name="P3"/>
      <text:p text:style-name="P4">Bourdaine ( <text:span text:style-name="T35">Frangulus alnus</text:span> ) : 3 noyaux</text:p>
      <text:p text:style-name="P4">Nerprun purgatif ( <text:span text:style-name="T35">Rhamnus cathartica </text:span>) : 4 graines</text:p>
      <text:p text:style-name="P4">Lierre ( <text:span text:style-name="T35">Hedera <text:s/>helix </text:span>) : 3 à 5 graines</text:p>
      <text:p text:style-name="P14"><text:span text:style-name="T4">Néflier ( </text:span><text:span text:style-name="T10">Mespilus germanica</text:span><text:span text:style-name="T21"> </text:span><text:s/>) : <text:span text:style-name="T3">5 noyaux</text:span></text:p>
      <text:p text:style-name="P14"><text:span text:style-name="T5">Aubépine monogyne ( </text:span><text:span text:style-name="T6">Crataegus oxyacantha ou monogyna</text:span><text:span text:style-name="T5"> ) : 3 noyaux</text:span><text:span text:style-name="T3"> <text:s text:c="2"/>Fruit = cenelle</text:span></text:p>
      <text:p text:style-name="P14"><text:span text:style-name="T21">Aubépine épineuse (</text:span><text:span text:style-name="T10">Crataegus laevigata</text:span><text:span text:style-name="T21">) </text:span><text:span text:style-name="T3">: 2 noyaux <text:s text:c="2"/>Fruit = cenelle</text:span></text:p>
      <text:p text:style-name="P6">Houx ( <text:span text:style-name="T35">Ilex aquifolium )</text:span><text:span text:style-name="T58"> </text:span></text:p>
      <text:p text:style-name="P6"><text:span text:style-name="T58">Cornouiller sanguin ( </text:span><text:span text:style-name="T35">Cornus sanguinea </text:span><text:span text:style-name="T58">)</text:span></text:p>
      <text:p text:style-name="P22"/>
      <text:p text:style-name="P22">à pépins = baies :</text:p>
      <text:p text:style-name="P7"/>
      <text:p text:style-name="P7">Raisins ( <text:span text:style-name="T35">Vitis vinifera </text:span>) </text:p>
      <text:p text:style-name="P14"><text:span text:style-name="T24">Tomate ( </text:span><text:span text:style-name="T19">Solanum lycopersicum</text:span><text:span text:style-name="T3"> </text:span><text:span text:style-name="T24">) </text:span></text:p>
      <text:p text:style-name="P14"><text:span text:style-name="T24">Vigne vierge ( </text:span><text:bookmark text:name="firstHeading"/><text:span text:style-name="T14">Ampelopsis brevipedunculata )</text:span></text:p>
      <text:p text:style-name="P15"><text:span text:style-name="T25">Vigne vierge à 5 folioles ( </text:span><text:bookmark text:name="firstHeading1"/><text:span text:style-name="T14">Parthenocissus quinquefolia</text:span><text:span text:style-name="T15"> )</text:span></text:p>
      <text:p text:style-name="P8">Lyciet commun ( <text:span text:style-name="T35">Lycium vulgare ou barbarum</text:span> ) : baie jaune</text:p>
      <text:p text:style-name="P14"><text:span text:style-name="Strong_20_Emphasis"><text:span text:style-name="T37">P</text:span></text:span><text:a xlink:type="simple" xlink:href="https://www.gammvert.fr/conseils-idees/physalis" text:style-name="Internet_20_link" text:visited-style-name="Visited_20_Internet_20_Link"><text:span text:style-name="Strong_20_Emphasis"><text:span text:style-name="T39">hysalis</text:span></text:span></text:a><text:span text:style-name="Strong_20_Emphasis"><text:span text:style-name="T37"> </text:span></text:span><text:span text:style-name="T27">ou </text:span><text:span text:style-name="Strong_20_Emphasis"><text:span text:style-name="T27">amour en cage</text:span></text:span><text:span text:style-name="T27"> </text:span><text:bookmark text:name="Alkékenge,_Amour-en-cage_(Physalis_alkekengi)"/><text:span text:style-name="T24">(</text:span><text:span text:style-name="T14">Physalis alkekengi</text:span><text:span text:style-name="T24">)</text:span></text:p>
      <text:p text:style-name="P14"><text:span text:style-name="T24">T</text:span><text:span text:style-name="T3">roène commun </text:span><text:span text:style-name="T19">(Ligustrum vulgare</text:span><text:span text:style-name="T3">) : baie noire</text:span></text:p>
      <text:p text:style-name="P15"><text:span text:style-name="T25">Cucubale à baies ( </text:span><text:bookmark text:name="firstHeading6"/><text:span text:style-name="T9">Silene baccifera )</text:span></text:p>
      <text:p text:style-name="P15"><text:bookmark text:name="firstHeading7"/><text:span text:style-name="T8">Gui </text:span><text:bookmark text:name="sous_titre_h1_moved"/><text:span text:style-name="T7">( Viscum album ) : </text:span><text:span text:style-name="T8">baie blanche</text:span></text:p>
      <text:p text:style-name="P13"><text:span text:style-name="T58">Belladone </text:span>( Atropa belladona )</text:p>
      <text:p text:style-name="P8"><text:s/>Jujubier ( <text:span text:style-name="T35">Zizyphus ) </text:span>: baie charnue</text:p>
      <text:p text:style-name="P8">Chèvrefeuille des haies ( <text:span text:style-name="T35">Lonicera xylosteum ) : </text:span>baies rouges</text:p>
      <text:p text:style-name="P8">Viorne lantane ( <text:span text:style-name="T35">Viburnum lantana ) </text:span>: baies rouges puis noires</text:p>
      <text:p text:style-name="P15"><text:span text:style-name="T25">Symphorine ( </text:span><text:bookmark text:name="firstHeading8"/><text:span text:style-name="T9">Symphoricarpos albus ) </text:span><text:span text:style-name="T29">baies blanches</text:span></text:p>
      <text:p text:style-name="P8"><text:s/></text:p>
      <text:p text:style-name="P8"><text:span text:style-name="T58"/></text:p>
      <text:p text:style-name="P16"><text:soft-page-break/><text:span text:style-name="T49">II – Fruits secs</text:span><text:span text:style-name="T28"> </text:span><text:span text:style-name="T23">= sans chair à maturité </text:span></text:p>
      <text:p text:style-name="P9"/>
      <text:p text:style-name="P11">Fruits secs qui s'ouvrent = <text:span text:style-name="T48">Fruits déhiscents</text:span></text:p>
      <text:p text:style-name="P23"/>
      <text:p text:style-name="P11"><text:span text:style-name="T48">Follicules </text:span><text:span text:style-name="T32">: qui s'ouvrent par 1 fente </text:span></text:p>
      <text:p text:style-name="P9"/>
      <text:p text:style-name="P12"><text:span text:style-name="T32">Ellébore fétide ( </text:span><text:span text:style-name="T34">Helleborus foetidus </text:span><text:span text:style-name="T32">)</text:span></text:p>
      <text:p text:style-name="P8"/>
      <text:p text:style-name="P11"><text:span text:style-name="T48">Gousses </text:span><text:span text:style-name="T32">: qui s'ouvrent par 2 fentes </text:span></text:p>
      <text:p text:style-name="P9"/>
      <text:p text:style-name="P15"><text:span text:style-name="T25">Haricots ( </text:span><text:bookmark text:name="firstHeading2"/><text:span text:style-name="T18">Phaseolus vulgaris </text:span><text:span text:style-name="T13">) </text:span></text:p>
      <text:p text:style-name="P15"><text:span text:style-name="T26">Robinier ( </text:span><text:bookmark text:name="firstHeading3"/><text:span text:style-name="T17">Robinia pseudoacacia )</text:span></text:p>
      <text:p text:style-name="P15"><text:span text:style-name="T26">Luzerne <text:s/>cultivée ( </text:span><text:span text:style-name="T18">Medicago sativa</text:span><text:span text:style-name="T26"> )</text:span></text:p>
      <text:p text:style-name="P10"/>
      <text:p text:style-name="P17"><text:span text:style-name="T50">Siliques et silicules </text:span><text:span text:style-name="T26">: qui s'ouvrent par 2 fentes en libérant 1 cloison</text:span></text:p>
      <text:p text:style-name="P9"/>
      <text:p text:style-name="P18"><text:span text:style-name="T26">Monnaie du pape ( </text:span><text:span text:style-name="T18">Lunaria annua</text:span><text:span text:style-name="T26"> )</text:span></text:p>
      <text:p text:style-name="P18"><text:span text:style-name="T26">Chélidoine ( </text:span><text:span text:style-name="T18">Chelidonium majus</text:span><text:span text:style-name="T26"> ) </text:span></text:p>
      <text:p text:style-name="P8"/>
      <text:p text:style-name="P11"><text:span text:style-name="T48">Capsules </text:span>:</text:p>
      <text:p text:style-name="P9">Proviennent de carpelles soudés, modalités d'ouverture différentes </text:p>
      <text:p text:style-name="P9"/>
      <text:p text:style-name="P19"><text:span text:style-name="T29">Coquelicot (</text:span><text:span text:style-name="T20">Papaver rhoeas</text:span><text:span text:style-name="T29">) </text:span></text:p>
      <text:p text:style-name="P19"><text:span text:style-name="T29">Fusain ( </text:span><text:span text:style-name="T19">Euonymus europaeus</text:span><text:span text:style-name="T29"> )</text:span></text:p>
      <text:p text:style-name="P15"><text:span text:style-name="T25">Marronnier d' Inde ( </text:span><text:bookmark text:name="firstHeading4"/><text:span text:style-name="T20">Aesculus hippocastanum )</text:span></text:p>
      <text:p text:style-name="P14"><text:span text:style-name="T27">Oxalis petite oseille ( </text:span><text:span text:style-name="T11">Oxalis acetosella</text:span><text:span text:style-name="T22"> </text:span><text:span text:style-name="T27"><text:s/>)</text:span></text:p>
      <text:p text:style-name="P11"/>
      <text:p text:style-name="P11">Fruits secs qui ne s'ouvrent pas = <text:span text:style-name="T48">Fruits indéhiscents = Akènes</text:span></text:p>
      <text:p text:style-name="P9">dont le péricarpe n'est pas soudé au tégument de la graine</text:p>
      <text:p text:style-name="P9"/>
      <text:p text:style-name="P8"><text:span text:style-name="T3">Noisette ( </text:span><text:span text:style-name="T19">Corylus avellana</text:span><text:span text:style-name="T3"> ) : </text:span><text:span text:style-name="T53">nucule</text:span><text:span text:style-name="T48"> </text:span><text:span text:style-name="T3">au péricarpe durci</text:span></text:p>
      <text:p text:style-name="P8"><text:span text:style-name="T3">Frêne ( </text:span><text:span text:style-name="T19">Fraxinus excelsior</text:span><text:span text:style-name="T3"> ) </text:span><text:span text:style-name="T53">samare</text:span><text:span text:style-name="T31"> : </text:span><text:span text:style-name="T3">le péricarpe forme une aile</text:span></text:p>
      <text:p text:style-name="P8"><text:span text:style-name="T3">Erable ( </text:span><text:span text:style-name="T19">Acer</text:span><text:span text:style-name="T3"> ) </text:span><text:span text:style-name="T53">disamare</text:span><text:span text:style-name="T31"> : </text:span><text:span text:style-name="T3">2 fruits groupés avec aile </text:span></text:p>
      <text:p text:style-name="P8"><text:span text:style-name="T3">Benoîte <text:s/>commune ( </text:span><text:span text:style-name="T19">Geum urbanum</text:span><text:span text:style-name="T3"> ) : </text:span><text:span text:style-name="T53">polyakène</text:span></text:p>
      <text:p text:style-name="P8"><text:span text:style-name="T3">Clématite <text:s/>des haies (</text:span><text:span text:style-name="T19"> Clematis vitalba</text:span><text:span text:style-name="T3"> ) : </text:span><text:span text:style-name="T53">polyakène </text:span><text:span text:style-name="T36">avec style plumeux</text:span></text:p>
      <text:p text:style-name="P9"/>
      <text:p text:style-name="P15"><text:span text:style-name="T25">Châtaigne ( </text:span><text:bookmark text:name="firstHeading5"/><text:span text:style-name="T9">Castanea sativa ) : </text:span><text:span text:style-name="T51">akène </text:span><text:span text:style-name="T22">car la bogue résulte de la concrétion des bractées </text:span></text:p>
      <text:p text:style-name="P15"><text:span text:style-name="T22">Gland du chêne ( </text:span><text:span text:style-name="T12">Quercus </text:span><text:span text:style-name="T22">) : </text:span><text:span text:style-name="T51">akène</text:span><text:span text:style-name="T30"> </text:span><text:span text:style-name="T22">car la cupule résulte de la concrétion des bractées </text:span></text:p>
      <text:p text:style-name="P15"><text:span text:style-name="T22">Charme ( </text:span><text:span text:style-name="T12">Carpinus betulus</text:span><text:span text:style-name="T22"> ) </text:span><text:span text:style-name="T51">akène</text:span><text:span text:style-name="T30"> </text:span><text:span text:style-name="T22">avec ses 3 bractées soudées</text:span></text:p>
      <text:p text:style-name="P15"><text:span text:style-name="T22">Hêtre ( </text:span><text:span text:style-name="T12">Fagus sylvatica </text:span><text:span text:style-name="T22">) </text:span><text:span text:style-name="T51">akène = nucule</text:span><text:span text:style-name="T30"> </text:span><text:span text:style-name="T22">( faîne ) avec sa cupule enserrant 2 ou 3 fruits</text:span></text:p>
      <text:p text:style-name="P14"><text:span text:style-name="T27">Pissenlit ( </text:span><text:span text:style-name="T16">Taraxacum</text:span><text:span text:style-name="T27"> ) : </text:span><text:span text:style-name="T52">akène <text:s/></text:span><text:span text:style-name="T37"><text:s/>T</text:span><text:span text:style-name="T47">illeul à grandes feuilles (</text:span><text:span text:style-name="T46">Tilia platyphyllos</text:span><text:span text:style-name="T56"> </text:span><text:span text:style-name="T46">)</text:span><text:span text:style-name="T37"> : </text:span><text:span text:style-name="T52">akène</text:span></text:p>
      <text:p text:style-name="P8"><text:soft-page-break/>Houblon ( <text:span text:style-name="T35">Humulus lupulus</text:span> ) : <text:span text:style-name="T48">akènes</text:span> gris</text:p>
      <text:p text:style-name="P15"><text:span text:style-name="T25">Eglantier ( </text:span><text:bookmark text:name="firstHeading9"/><text:span text:style-name="T9">Rosa canina ) </text:span><text:span text:style-name="T29">: </text:span><text:span text:style-name="T50">akènes</text:span><text:span text:style-name="T29"> cachés dans un réceptacle charnu</text:span></text:p>
      <text:p text:style-name="P15"><text:span text:style-name="T29">Malva : Le fruit des Mauves est formé de plusieurs méricarpes provenant de carpelles soudés dont chacun donne un </text:span><text:span text:style-name="T50">akène</text:span><text:span text:style-name="T29">. ( méri = portion )</text:span></text:p>
      <text:p text:style-name="P8"/>
      <text:p text:style-name="P9"><text:span text:style-name="T48">Caryopses</text:span> des Poacées</text:p>
      <text:p text:style-name="P8">Le tégument de la graine est soudé au péricarpe .</text:p>
      <text:p text:style-name="P8">Exemple : grain de blé</text:p>
      <text:p text:style-name="P8"/>
      <text:p text:style-name="P8"/>
      <text:p text:style-name="P8">Arlette Froment</text:p>
      <text:p text:style-name="P8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4T16:47:25.09</meta:creation-date>
    <meta:editing-duration>PT1H36M32S</meta:editing-duration>
    <meta:editing-cycles>8</meta:editing-cycles>
    <meta:generator>OpenOffice/4.1.15$Win32 OpenOffice.org_project/4115m2$Build-9813</meta:generator>
    <meta:initial-creator>Françoise Blondel</meta:initial-creator>
    <dc:date>2025-10-06T18:32:07.45</dc:date>
    <dc:creator>Françoise Blondel</dc:creator>
    <meta:printed-by>Françoise Blondel</meta:printed-by>
    <meta:print-date>2025-10-04T18:18:51.35</meta:print-date>
    <meta:document-statistic meta:table-count="0" meta:image-count="0" meta:object-count="0" meta:page-count="3" meta:paragraph-count="70" meta:word-count="560" meta:character-count="3161"/>
  </office:meta>
</office:document-meta>
</file>